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rinses Margrietstraat 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63</text:p>
            <text:p text:style-name="common-al">Voor de activiteit: het verwijderen van een draagmuur</text:p>
            <text:p text:style-name="common-al">Datum: 6-12-2022</text:p>
            <text:p text:style-name="common-al">Locatie: Prinses Margrietstraat 34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5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Prinses Margrietstraat 34  Zwij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30</meta:user-defined>
    <meta:user-defined meta:name="OVERHEIDop.GmbID/DC.identifier">gmb-2022-549530</meta:user-defined>
    <meta:user-defined meta:name="OVERHEIDop.versieInformatie"/>
  </office:meta>
</office:document-meta>
</file>