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duurzame producten van 6 december 2022 tot 4 december 2023 aan Dorpsstraat te 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duurzame producten van 6 december 2022 tot 4 december 2023 voor de locatie Dorpsstraat in Est (verzonden op 6 december).</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952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2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2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duurzame producten van 6 december 2022 tot 4 december 2023 aan Dorpsstraat te Est</meta:user-defined>
    <meta:user-defined meta:name="DCTERMS.W3CDTF/DCTERMS.available">2022-12-13</meta:user-defined>
    <meta:user-defined meta:name="DCTERMS.W3CDTF/OVERHEIDop.jaargang">2022</meta:user-defined>
    <meta:user-defined meta:name="OVERHEIDop.publicationIssue">549522</meta:user-defined>
    <meta:user-defined meta:name="OVERHEIDop.GmbID/DC.identifier">gmb-2022-549522</meta:user-defined>
    <meta:user-defined meta:name="OVERHEIDop.versieInformatie"/>
  </office:meta>
</office:document-meta>
</file>