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itenwal 1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214</text:p>
            <text:p text:style-name="common-al">Voor de activiteit: het kappen van een Berk</text:p>
            <text:p text:style-name="common-al">Locatie: Schuitenwal 12  Zwijndrecht</text:p>
            <text:p text:style-name="common-al">Datum besluit: 5-12-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4951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1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1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Schuitenwal 12  Zwijndrecht</meta:user-defined>
    <meta:user-defined meta:name="DCTERMS.W3CDTF/DCTERMS.available">2022-12-14</meta:user-defined>
    <meta:user-defined meta:name="DCTERMS.W3CDTF/OVERHEIDop.jaargang">2022</meta:user-defined>
    <meta:user-defined meta:name="OVERHEIDop.publicationIssue">549519</meta:user-defined>
    <meta:user-defined meta:name="OVERHEIDop.GmbID/DC.identifier">gmb-2022-549519</meta:user-defined>
    <meta:user-defined meta:name="OVERHEIDop.versieInformatie"/>
  </office:meta>
</office:document-meta>
</file>