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"The Passion 2023" op 6 april 2023 - Leidseweg 6 te Oud Ade, Oud Adeselaan 38 en Pastoor van der Plaatstraat 15 te Rijpwetering- 503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4951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039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"The Passion 2023" op 6 april 2023 - Leidseweg 6 te Oud Ade, Oud Adeselaan 38 en Pastoor van der Plaatstraat 15 te Rijpwetering- 503928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17</meta:user-defined>
    <meta:user-defined meta:name="OVERHEIDop.GmbID/DC.identifier">gmb-2022-549517</meta:user-defined>
    <meta:user-defined meta:name="OVERHEIDop.versieInformatie"/>
  </office:meta>
</office:document-meta>
</file>