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zetting Willem van den Brink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besloten de vergunning omzetting voor Willem van den Brinkstraat 41, 1444HB Purmerend af te wijzen. Het besluit betreft de volgende activiteiten:</text:p>
            <text:list text:style-name="id1-3-2-1-1-2">
              <text:list-item text:style-override="id1-3-2-1-1-2-1">
                <text:number>•</text:number>
                <text:p text:style-name="al">Omzetten woonruimte tot viertal onzelfstandige woonruimten</text:p>
              </text:list-item>
            </text:list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951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1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1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mzetting Willem van den Brinkstraat 41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513</meta:user-defined>
    <meta:user-defined meta:name="OVERHEIDop.GmbID/DC.identifier">gmb-2022-549513</meta:user-defined>
    <meta:user-defined meta:name="OVERHEIDop.versieInformatie"/>
  </office:meta>
</office:document-meta>
</file>