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bouwen van een nieuwbouw bedrijfspand op de locatie Willeskop 67-67A, 3417 MB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2 december 2022 een omgevingsvergunning:</text:p>
            <text:p text:style-name="common-al">- Bouwen</text:p>
            <text:p text:style-name="common-al">verleend voor de locatie Willeskop 67-67A, 3417 MB Montfoort met OLO nummer 7126609 en zaaknummer 56567. De omgevingsvergunning is op 02 december 2022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6567.</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56567.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951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1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1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vergunning (reguliere procedure) voor het bouwen van een nieuwbouw bedrijfspand op de locatie Willeskop 67-67A, 3417 MB Montfoort</meta:user-defined>
    <meta:user-defined meta:name="DCTERMS.W3CDTF/DCTERMS.available">2022-12-12</meta:user-defined>
    <meta:user-defined meta:name="DCTERMS.W3CDTF/OVERHEIDop.jaargang">2022</meta:user-defined>
    <meta:user-defined meta:name="OVERHEIDop.publicationIssue">549512</meta:user-defined>
    <meta:user-defined meta:name="OVERHEIDop.GmbID/DC.identifier">gmb-2022-549512</meta:user-defined>
    <meta:user-defined meta:name="OVERHEIDop.versieInformatie"/>
  </office:meta>
</office:document-meta>
</file>