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rt Ambachtlaan 24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54</text:p>
            <text:p text:style-name="common-al">Voor de activiteit: het gedeelte veranderen van de gevel door het plaatsen van een kozijn, het plaatsen van een vluchtdeur en het wijzigen van bestaande reclame uitingen</text:p>
            <text:p text:style-name="common-al">Datum: 6-12-2022</text:p>
            <text:p text:style-name="last-al">Locatie: Kort Ambachtlaan 24 Zwijndrech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4950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0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0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Kort Ambachtlaan 24 Zwijndrech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505</meta:user-defined>
    <meta:user-defined meta:name="OVERHEIDop.GmbID/DC.identifier">gmb-2022-549505</meta:user-defined>
    <meta:user-defined meta:name="OVERHEIDop.versieInformatie"/>
  </office:meta>
</office:document-meta>
</file>