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Albergen, Grimbergweg 2: veranderen bedrijf: realiseren werktuigenberging op plaats van oude werktuigenberging met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Grimbergweg 2 in Albergen</text:p>
            <text:p text:style-name="common-al">Betreft: het veranderen van een bedrijf: realiseren van een werktuigenberging op de plaats van de oude werktuigenberging met stal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49504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50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50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2-001225</meta:user-defined>
    <meta:user-defined meta:name="DCTERMS.abstract">het veranderen van een bedrijf: realiseren van een werktuigenberging op de plaats van de oude werktuigenberging met stal</meta:user-defined>
    <dc:language>nl</dc:language>
    <meta:user-defined meta:name="OVERHEIDop.locatietype/OVERHEIDop.gebiedsmarkering">Punt</meta:user-defined>
    <meta:user-defined meta:name="DC.title">Gemeente Tubbergen - melding artikel 8.41 wet milieubeheer, Albergen, Grimbergweg 2: veranderen bedrijf: realiseren werktuigenberging op plaats van oude werktuigenberging met stal</meta:user-defined>
    <meta:user-defined meta:name="DCTERMS.W3CDTF/DCTERMS.available">2022-12-20</meta:user-defined>
    <meta:user-defined meta:name="DCTERMS.W3CDTF/OVERHEIDop.jaargang">2022</meta:user-defined>
    <meta:user-defined meta:name="OVERHEIDop.publicationIssue">549504</meta:user-defined>
    <meta:user-defined meta:name="OVERHEIDop.GmbID/DC.identifier">gmb-2022-549504</meta:user-defined>
    <meta:user-defined meta:name="OVERHEIDop.versieInformatie"/>
  </office:meta>
</office:document-meta>
</file>