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30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12-2022 een aanvraag omgevingsvergunning ontvangen.</text:p>
            <text:p text:style-name="common-al">Het betreft een aanvraag op locatie Goorstraat 30 6027NC Soerendonk met omschrijving realiseren mantelzorgwoning en zaaknummer 2022-312784.</text:p>
            <text:p text:style-name="common-al">De zaak is geregistreerd onder nummer 2022-3127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950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784</meta:user-defined>
    <meta:user-defined meta:name="DCTERMS.abstract">realiseren mantelzorgwoning</meta:user-defined>
    <dc:language>nl</dc:language>
    <meta:user-defined meta:name="OVERHEIDop.locatietype/OVERHEIDop.gebiedsmarkering">Punt</meta:user-defined>
    <meta:user-defined meta:name="DC.title">Ingediende aanvraag omgevingsvergunning Goorstraat 30 6027NC Soerendon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01</meta:user-defined>
    <meta:user-defined meta:name="OVERHEIDop.GmbID/DC.identifier">gmb-2022-549501</meta:user-defined>
    <meta:user-defined meta:name="OVERHEIDop.versieInformatie"/>
  </office:meta>
</office:document-meta>
</file>