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vangen van de beschoeiing op de locatie zuidoever Gekanaliseerde Hollandse IJssel (GHIJ) op scheiding water kadastraal bekend als sectie C nummer 704 en particuliere percelen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3756 en OLO nummer 7323469</text:p>
            <text:p text:style-name="common-al">Op 13 oktober 2022 heeft de gemeente een aanvraag ontvangen voor een omgevingsvergunning  zuidoever Gekanaliseerde Hollandse IJssel (GHIJ) op scheiding water kadastraal bekend als sectie C nummer 704 en particuliere percelen te Montfoort.</text:p>
            <text:p text:style-name="common-al">De aanvraag betreft het vervangen van de beschoeiing. De gemeente heeft op 07 december 2022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737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949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en beslistermijn voor het vervangen van de beschoeiing op de locatie zuidoever Gekanaliseerde Hollandse IJssel (GHIJ) op scheiding water kadastraal bekend als sectie C nummer 704 en particuliere percelen te Montfoo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99</meta:user-defined>
    <meta:user-defined meta:name="OVERHEIDop.GmbID/DC.identifier">gmb-2022-549499</meta:user-defined>
    <meta:user-defined meta:name="OVERHEIDop.versieInformatie"/>
  </office:meta>
</office:document-meta>
</file>