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ij een aanvraag ontvangen voor het kappen van bomen op de locatie Liezenweg 7 in Holten. De aanvraag is geregistreerd onder zaaknummer 1742-HZ_WABO-22141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94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iezenweg 7 in Holt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Liezenweg 7 in Hol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9498</meta:user-defined>
    <meta:user-defined meta:name="OVERHEIDop.GmbID/DC.identifier">gmb-2022-549498</meta:user-defined>
    <meta:user-defined meta:name="OVERHEIDop.versieInformatie"/>
  </office:meta>
</office:document-meta>
</file>