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r. R.R. van der Zeelaan 1 in Wapenveld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december 2022 een omgevingsvergunning heeft verleend voor het kappen van twee bomen op het perceel Ir. R.R. van der Zeelaan 1 in Wapenveld (verzenddatum:  6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949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74496</meta:user-defined>
    <meta:user-defined meta:name="DCTERMS.abstract">Verleende omgevingsvergunning Ir. R.R. van der Zeelaan 1 in Wapenveld: het kappen van twee bomen </meta:user-defined>
    <dc:language>nl</dc:language>
    <meta:user-defined meta:name="OVERHEIDop.locatietype/OVERHEIDop.gebiedsmarkering">Adres</meta:user-defined>
    <meta:user-defined meta:name="DC.title">Verleende omgevingsvergunning Ir. R.R. van der Zeelaan 1 in Wapenveld: het kappen van twee bo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497</meta:user-defined>
    <meta:user-defined meta:name="OVERHEIDop.GmbID/DC.identifier">gmb-2022-549497</meta:user-defined>
    <meta:user-defined meta:name="OVERHEIDop.versieInformatie"/>
  </office:meta>
</office:document-meta>
</file>