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deldijk (M254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hebben wij een aanvraag ontvangen voor het plaatsen van een tijdelijke woonunit op de locatie Middeldijk (M254) in Rijssen. De aanvraag is geregistreerd onder zaaknummer 1742-HZ_WABO-221417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949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9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9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iddeldijk (M254) in Rijssen, het plaatsen van een tijdelijke woonunit</meta:user-defined>
    <dc:language>nl</dc:language>
    <meta:user-defined meta:name="OVERHEIDop.locatietype/OVERHEIDop.gebiedsmarkering">Perceel</meta:user-defined>
    <meta:user-defined meta:name="DC.title">Kennisgeving ontvangst aanvraag omgevingsvergunning Middeldijk (M254) in Rijss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49491</meta:user-defined>
    <meta:user-defined meta:name="OVERHEIDop.GmbID/DC.identifier">gmb-2022-549491</meta:user-defined>
    <meta:user-defined meta:name="OVERHEIDop.versieInformatie"/>
  </office:meta>
</office:document-meta>
</file>