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tijdelijk huisvesten van vluchtelingen op de locatie Hoogstraat 23, 3417 H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6561</text:p>
            <text:p text:style-name="common-al">Op 06 oktober 2022 heeft de gemeente een aanvraag ontvangen voor een omgevingsvergunning  op de locatie Hoogstraat 23, 3417 HA Montfoort.</text:p>
            <text:p text:style-name="common-al">De aanvraag betreft het tijdelijk huisvesten van vluchtelingen. De gemeente heeft op 01 december 2022 besloten om de beslistermijn te verlengen voor een periode van maximaal 3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765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947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7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7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het tijdelijk huisvesten van vluchtelingen op de locatie Hoogstraat 23, 3417 HA Montfoor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78</meta:user-defined>
    <meta:user-defined meta:name="OVERHEIDop.GmbID/DC.identifier">gmb-2022-549478</meta:user-defined>
    <meta:user-defined meta:name="OVERHEIDop.versieInformatie"/>
  </office:meta>
</office:document-meta>
</file>