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ontvangen voor het veranderen van de kap van de woning op de locatie Dorpsstraat 49 in Holten. De aanvraag is geregistreerd onder zaaknummer 1742-HZ_WABO-22141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94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sstraat 49 in Holten, het veranderen van de kap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sstraat 49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476</meta:user-defined>
    <meta:user-defined meta:name="OVERHEIDop.GmbID/DC.identifier">gmb-2022-549476</meta:user-defined>
    <meta:user-defined meta:name="OVERHEIDop.versieInformatie"/>
  </office:meta>
</office:document-meta>
</file>