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, 5473 C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pen Schaatsbaan' op 27, 28, 31 december 2022 en 2 en 4 januari 2023 van 10.00 uur tot 22.00 uur, 1 januari van 14.00 uur tot 22.00 uur, 29, 30 december 2022 en 3 januari 2023 van 10.00 uur tot 01.00 uur.</text:p>
            <text:p text:style-name="common-al">Het besluit is verzonden op 8 dec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4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evenementenvergunning Plein 1969, 5473 CW Heeswijk-Dinth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469</meta:user-defined>
    <meta:user-defined meta:name="OVERHEIDop.GmbID/DC.identifier">gmb-2022-549469</meta:user-defined>
    <meta:user-defined meta:name="OVERHEIDop.versieInformatie"/>
  </office:meta>
</office:document-meta>
</file>