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en uitbreiding woning Spieghelstraat 46, 3842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615 voor verbouw en uitbreiding woning op locatie Spieghelstraat 46, 3842J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946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ieghelstraat 46, 3842JP Harderwijk</meta:user-defined>
    <dc:language>nl</dc:language>
    <meta:user-defined meta:name="OVERHEIDop.locatietype/OVERHEIDop.gebiedsmarkering">Vlak</meta:user-defined>
    <meta:user-defined meta:name="DC.title">Verlening omgevingsvergunning, verbouw en uitbreiding woning Spieghelstraat 46, 3842JP Harder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68</meta:user-defined>
    <meta:user-defined meta:name="OVERHEIDop.GmbID/DC.identifier">gmb-2022-549468</meta:user-defined>
    <meta:user-defined meta:name="OVERHEIDop.versieInformatie"/>
  </office:meta>
</office:document-meta>
</file>