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olenstraat 202-20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Zundert een melding ontvangen voor activiteiten waarvoor geen vergunningplicht geldt op locatie Molenstraat 202-204 in Zundert. De melding is geregistreerd onder zaaknummer Z21-004215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421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946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IM op locatie Molenstraat 202-204 in Zund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63</meta:user-defined>
    <meta:user-defined meta:name="OVERHEIDop.GmbID/DC.identifier">gmb-2022-549463</meta:user-defined>
    <meta:user-defined meta:name="OVERHEIDop.versieInformatie"/>
  </office:meta>
</office:document-meta>
</file>