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acepteerd: Gemeente Borger-Odoorn, Nieuw-Buinen, Noorderdiep 115, melding Activiteitenbesluit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orger-Odoorn maakt bekend dat op grond van het Activiteitenbesluit de volgende melding is geaccepteerd:</text:p>
            <text:p text:style-name="common-al">
            <text:span text:style-name="nadrukvet">Nieuw-Buinen</text:span>
          </text:p>
            <text:p text:style-name="common-al">Noorderdiep 115</text:p>
            <text:p text:style-name="common-al">het realiseren van een werktuigenberging (Z2022-009309)</text:p>
            <text:p text:style-name="common-al">Tegen de melding kunnen geen bezwaren of bedenkingen worden ingediend. Het betreft hier een wettelijk verplichte bekendmaking. </text:p>
            <text:p text:style-name="common-al">Voor meer informatie over de melding kunt u contact opnemen met ons Klantcontactcentrum via telefoonnummer 14 0591. U kunt de melding inzien door een afspraak te maken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49456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5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5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Borger-Od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geacepteerd: Gemeente Borger-Odoorn, Nieuw-Buinen, Noorderdiep 115, melding Activiteitenbesluit geaccepteerd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456</meta:user-defined>
    <meta:user-defined meta:name="OVERHEIDop.GmbID/DC.identifier">gmb-2022-549456</meta:user-defined>
    <meta:user-defined meta:name="OVERHEIDop.versieInformatie"/>
  </office:meta>
</office:document-meta>
</file>