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6063</text:span>
          </text:p>
            <text:p text:style-name="common-al">Gemeente Amstelveen heeft op 8 december 2022 een besluit genomen op de aanvraag evenementenvergunning voor Boscross 2022 op 17 december 2022. De locatie is Amsterdamse Bos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86063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dec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9455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5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5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Amsterdamse Bos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455</meta:user-defined>
    <meta:user-defined meta:name="OVERHEIDop.GmbID/DC.identifier">gmb-2022-549455</meta:user-defined>
    <meta:user-defined meta:name="OVERHEIDop.versieInformatie"/>
  </office:meta>
</office:document-meta>
</file>