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ur op de locatie M.A. Reinaldaweg 22, 3461 AK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9795 en Olo nummer: 7432743</text:p>
            <text:p text:style-name="common-al">
            <text:span text:style-name="nadrukvet">M.A. Reinaldaweg 22, 3461 AK Linschoten </text:span>
          </text:p>
            <text:p text:style-name="common-al">Datum ontvangst aanvraag: 02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8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94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schuur op de locatie M.A. Reinaldaweg 22, 3461 AK Linschot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52</meta:user-defined>
    <meta:user-defined meta:name="OVERHEIDop.GmbID/DC.identifier">gmb-2022-549452</meta:user-defined>
    <meta:user-defined meta:name="OVERHEIDop.versieInformatie"/>
  </office:meta>
</office:document-meta>
</file>