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70900 – Den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00</text:p>
            <text:p text:style-name="common-al">De vergunning is naar de aanvrager verzonden op 7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70900 – Dennenlaan 10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50</meta:user-defined>
    <meta:user-defined meta:name="OVERHEIDop.GmbID/DC.identifier">gmb-2022-549450</meta:user-defined>
    <meta:user-defined meta:name="OVERHEIDop.versieInformatie"/>
  </office:meta>
</office:document-meta>
</file>