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lstal te Beilen, nabij Klatering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schuilstal te Beilen, nabij Klatering 24A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4944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44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plaatsen van een schuilstal te Beilen, nabij Klatering 24A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449</meta:user-defined>
    <meta:user-defined meta:name="OVERHEIDop.GmbID/DC.identifier">gmb-2022-549449</meta:user-defined>
    <meta:user-defined meta:name="OVERHEIDop.versieInformatie"/>
  </office:meta>
</office:document-meta>
</file>