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gebruiksvergunning RIBW Parallelweg 5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januari 2022 het besluit genomen om de omgevingsvergunning voor de locatie Parallelweg 51 te Nijverdal ambtshalve in te trekken. De intrekking is geregistreerd onder zaaknummer 2022-000055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 van de gemeente Hellendoorn, postbus 200, 7440AE Nijverdal. De termijn voor het indienen van een bezwaar start op 1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49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mbtshalve intrekking gebruiksvergunning RIBW Parallelweg 51 te Nijverda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44</meta:user-defined>
    <meta:user-defined meta:name="OVERHEIDop.GmbID/DC.identifier">gmb-2022-54944</meta:user-defined>
    <meta:user-defined meta:name="OVERHEIDop.versieInformatie"/>
  </office:meta>
</office:document-meta>
</file>