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10">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4-12">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14">
      <text:list-level-style-bullet text:bullet-char="•" text:level="1">
        <style:list-level-properties text:min-label-width="10mm"/>
      </text:list-level-style-bullet>
    </text:list-style>
    <text:list-style style:name="id1-3-2-1-1-24-15">
      <text:list-level-style-bullet text:bullet-char="•" text:level="1">
        <style:list-level-properties text:min-label-width="10mm"/>
      </text:list-level-style-bullet>
    </text:list-style>
    <text:list-style style:name="id1-3-2-1-1-24-16">
      <text:list-level-style-bullet text:bullet-char="•" text:level="1">
        <style:list-level-properties text:min-label-width="10mm"/>
      </text:list-level-style-bullet>
    </text:list-style>
    <text:list-style style:name="id1-3-2-1-1-24-17">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office:automatic-styles>
  <office:body>
    <office:text>
      <text:p text:style-name="new_page_staatscourant"/>
      <text:p text:style-name="single-kop-titel">Instellen diverse verkeersmaatregelen in de woonwijk Hoog Dalem te Gorinchem</text:p>
      <text:section text:name="regeling_id1-3-2" text:style-name="regeling">
        <text:section text:name="aanhef_id1-3-2-1" text:style-name="aanhef">
          <text:section text:name="afkondiging_id1-3-2-1-1" text:style-name="afkondiging">
            <text:p text:style-name="afkondiging_top"/>
            <text:p text:style-name="al"/>
            <text:p text:style-name="al">Kenmerk: Z/22/745252</text:p>
            <text:p text:style-name="al">L.S,</text:p>
            <text:p text:style-name="al"/>
            <text:p text:style-name="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1-1-6">
              <text:list-item text:style-override="id1-3-2-1-1-6-1">
                <text:number>•</text:number>
                <text:p text:style-name="al">Het verzekeren van de veiligheid op de weg;</text:p>
              </text:list-item>
              <text:list-item text:style-override="id1-3-2-1-1-6-2">
                <text:number>•</text:number>
                <text:p text:style-name="al">Het beschermen van weggebruikers en passagiers;</text:p>
              </text:list-item>
              <text:list-item text:style-override="id1-3-2-1-1-6-3">
                <text:number>•</text:number>
                <text:p text:style-name="al">Het in stand houden van de weg en het waarborgen van de bruikbaarheid daarvan;</text:p>
              </text:list-item>
            </text:list>
            <text:list text:style-name="id1-3-2-1-1-7">
              <text:list-item text:style-override="id1-3-2-1-1-7-1">
                <text:number>•</text:number>
                <text:p text:style-name="al">Het zoveel mogelijk waarborgen van de vrijheid van het verkeer;</text:p>
              </text:list-item>
              <text:list-item text:style-override="id1-3-2-1-1-7-2">
                <text:number>•</text:number>
                <text:p text:style-name="al">Enz.</text:p>
              </text:list-item>
            </text:list>
            <text:p text:style-name="al"/>
            <text:p text:style-name="al">
            <text:span text:style-name="nadrukvet">Besluit</text:span>
          </text:p>
            <text:p text:style-name="al">Op grond van onderstaande motivering besluiten:</text:p>
            <text:list text:style-name="id1-3-2-1-1-11">
              <text:list-item text:style-override="id1-3-2-1-1-11-1">
                <text:number>1.</text:number>
                <text:p text:style-name="al">Tot het instellen van een 30 km/h-zone op de Vaandrig, Huzaar, Sergeant, Korporaal, Wachtmeester, Adjudant, Kapitein, Luitenant, Majoor, Generaal en Maarschalk te Gorinchem door het plaatsen van verkeersborden A01-30-ZB en A02-30-ZE conform model van bijlage 1 van het Reglement Verkeersregels en Verkeerstekens 1990;</text:p>
              </text:list-item>
              <text:list-item text:style-override="id1-3-2-1-1-11-2">
                <text:number>2.</text:number>
                <text:p text:style-name="al">Tot het instellen van een parkeerverbodszone op de Vaandrig, Huzaar, Sergeant, Korporaal, Spion, Wachtmeester, Adjudant, Kapitein, Luitenant, Majoor, Generaal en Maarschalk te Gorinchem door het plaatsen van verkeersborden E01-ZB en E01-ZE conform model van bijlage 1 van het Reglement Verkeersregels en Verkeerstekens 1990;</text:p>
              </text:list-item>
              <text:list-item text:style-override="id1-3-2-1-1-11-3">
                <text:number>3.</text:number>
                <text:p text:style-name="al">Tot het instellen van een (woon)erf op de Spion te Gorinchem door het plaatsen van verkeersborden G05 en G06 conform model van bijlage 1 van het Reglement Verkeersregels en Verkeerstekens 1990;</text:p>
              </text:list-item>
              <text:list-item text:style-override="id1-3-2-1-1-11-4">
                <text:number>4.</text:number>
                <text:p text:style-name="al">Tot het instellen van eenrichtingsverkeer op de wegen van en naar het parkeerterrein aan de achterzijde van de woningen aan de Sergeant 1 tot en met 15 door het plaatsen van verkeersborden C02 en C03 conform model van bijlage 1 van het Reglement Verkeersregels en Verkeerstekens 1990;</text:p>
              </text:list-item>
              <text:list-item text:style-override="id1-3-2-1-1-11-5">
                <text:number>5.</text:number>
                <text:p text:style-name="al">Tot het instellen van een verplicht fietspad op de Spion tussen de kruisingen met de Schildwacht en de Griendweg door het plaatsen van verkeersborden G11 en OB505 conform model van bijlage 1 van het Reglement Verkeersregels en Verkeerstekens 1990;</text:p>
              </text:list-item>
              <text:list-item text:style-override="id1-3-2-1-1-11-6">
                <text:number>6.</text:number>
                <text:p text:style-name="al">Tot het instellen van een verplicht voetpad op de Schildwacht vanaf huisnummers 2 tot en met 50 en vanaf huisnummer 52 tot en met 96, op pad door het park/speelplaats tussen de Vaandrig en de Schildwacht en op de Kapitein vanaf huisnummers 1 tot en met 15 door het plaatsen van verkeersborden G07 conform model van bijlage 1 van het Reglement Verkeersregels en Verkeerstekens 1990;</text:p>
              </text:list-item>
              <text:list-item text:style-override="id1-3-2-1-1-11-7">
                <text:number>7.</text:number>
                <text:p text:style-name="al">De verkeersmaatregelen vast te hebben gelegd op bijbehorende bijlage met nummer Z/22/745252 d.d. 08-12-2022.</text:p>
              </text:list-item>
            </text:list>
            <text:p text:style-name="al"/>
            <text:p text:style-name="al">
            <text:span text:style-name="nadrukvet">Motivering</text:span>
          </text:p>
            <text:p text:style-name="al">Overwegende dat:</text:p>
            <text:list text:style-name="id1-3-2-1-1-15">
              <text:list-item text:style-override="id1-3-2-1-1-15-1">
                <text:number>•</text:number>
                <text:p text:style-name="al">de in dit genoemde verkeersbesluit genoemde wegen in eigendom, beheer en onderhoud van de gemeente Gorinchem zijn;</text:p>
              </text:list-item>
              <text:list-item text:style-override="id1-3-2-1-1-15-2">
                <text:number>•</text:number>
                <text:p text:style-name="al">de in dit genoemde verkeersbesluit genoemde wegen liggen binnen de bebouwde kom van de gemeente Gorinchem;</text:p>
              </text:list-item>
            </text:list>
            <text:p text:style-name="al"/>
            <text:p text:style-name="al">
            <text:span text:style-name="nadrukcur">Legaliseren reeds geplaatste</text:span>
            <text:span text:style-name="nadrukcur"> verkeersborden</text:span>
          </text:p>
            <text:list text:style-name="id1-3-2-1-1-18">
              <text:list-item text:style-override="id1-3-2-1-1-18-1">
                <text:number>•</text:number>
                <text:p text:style-name="al">verspreid door de wijk Hoog Dalem diverse verkeersborden zijn geplaatst vooruitlopend op de definitieve situatie;</text:p>
              </text:list-item>
              <text:list-item text:style-override="id1-3-2-1-1-18-2">
                <text:number>•</text:number>
                <text:p text:style-name="al">voor deze verkeersborden geen verkeersbesluiten waren genomen;</text:p>
              </text:list-item>
              <text:list-item text:style-override="id1-3-2-1-1-18-3">
                <text:number>•</text:number>
                <text:p text:style-name="al">voor adequate handhaving een verkeersbesluit nodig is;</text:p>
              </text:list-item>
              <text:list-item text:style-override="id1-3-2-1-1-18-4">
                <text:number>•</text:number>
                <text:p text:style-name="al">middels dit verkeersbesluit per verkeerskundig onderdeel wordt onderbouwd waarom welke ver- en geboden zijn ingsteld;</text:p>
              </text:list-item>
            </text:list>
            <text:p text:style-name="al"/>
            <text:p text:style-name="al">
            <text:span text:style-name="nadrukcur">Instellen 30 km/</text:span>
            <text:span text:style-name="nadrukcur">h</text:span>
            <text:span text:style-name="nadrukcur">-zone </text:span>
          </text:p>
            <text:list text:style-name="id1-3-2-1-1-21">
              <text:list-item text:style-override="id1-3-2-1-1-21-1">
                <text:number>•</text:number>
                <text:p text:style-name="al">de Vaandrig, Huzaar, Sergeant, Korporaal, Wachtmeester, Adjudant, Kapitein, Luitenant, Majoor, Generaal en Maarschalk bedoeld zijn als erftoegangswegen; </text:p>
              </text:list-item>
              <text:list-item text:style-override="id1-3-2-1-1-21-2">
                <text:number>•</text:number>
                <text:p text:style-name="al">het wenselijk is om het snelheidsregime te verlagen tot 30 km/h om de verkeersveiligheid én de handhaafbaarheid goed te kunnen organiseren;</text:p>
              </text:list-item>
              <text:list-item text:style-override="id1-3-2-1-1-21-3">
                <text:number>•</text:number>
                <text:p text:style-name="al">in het kader van het Duurzaam Veilig principe een maximumsnelheid van 30 km/h gewenst is in bovengenoemde straten;</text:p>
              </text:list-item>
              <text:list-item text:style-override="id1-3-2-1-1-21-4">
                <text:number>•</text:number>
                <text:p text:style-name="al">het gebied is ingericht conform uitvoeringsvoorschriften van het Besluit Administratieve Bepalingen inzake het Wegverkeer en richtlijnen van Duurzaam Veilig voor het instellen van een 30 km/h gebied; </text:p>
              </text:list-item>
              <text:list-item text:style-override="id1-3-2-1-1-21-5">
                <text:number>•</text:number>
                <text:p text:style-name="al">de straten hiermee herkenbaar en zoveel mogelijk uniform zijn ingericht o.a. door de aanwezigheid van elementverharding, verkeersdrempels en -plateau’s en de aanwezigheid van parkeervakken; </text:p>
              </text:list-item>
              <text:list-item text:style-override="id1-3-2-1-1-21-6">
                <text:number>•</text:number>
                <text:p text:style-name="al">deze maximumsnelheid past bij de functie en het gebruik van de wegen in deze woonwijk; </text:p>
              </text:list-item>
              <text:list-item text:style-override="id1-3-2-1-1-21-7">
                <text:number>•</text:number>
                <text:p text:style-name="al">de wijk Hoog Dalem-zuid in de toekomst zal aansluiten aan Hoog Dalem-noord via de Adjudant en Vaandrig;</text:p>
              </text:list-item>
              <text:list-item text:style-override="id1-3-2-1-1-21-8">
                <text:number>•</text:number>
                <text:p text:style-name="al">deze wijk nu nog in ontwikkeling is en hier op de bouwwegen een 30 km/h-zone tijdelijk is ingesteld;</text:p>
              </text:list-item>
              <text:list-item text:style-override="id1-3-2-1-1-21-9">
                <text:number>•</text:number>
                <text:p text:style-name="al">bij oplevering van Hoog Dalem-zuid een apart verkeerbesluit wordt genomen om daar in de definitieve situatie een 30km/h-zone in te stellen; </text:p>
              </text:list-item>
            </text:list>
            <text:p text:style-name="al"/>
            <text:p text:style-name="al">
            <text:span text:style-name="nadrukcur">Instellen Parkeerverbodszone</text:span>
          </text:p>
            <text:list text:style-name="id1-3-2-1-1-24">
              <text:list-item text:style-override="id1-3-2-1-1-24-1">
                <text:number>•</text:number>
                <text:p text:style-name="al">in het ontwerp van woonwijk Hoog Dalem is alle benodigde parkeercapaciteit in parkeervakken of op eigen terrein is gerealiseerd; </text:p>
              </text:list-item>
              <text:list-item text:style-override="id1-3-2-1-1-24-2">
                <text:number>•</text:number>
                <text:p text:style-name="al">Het aantal benodigde parkeerplaatsen is bepaald aan de hand van parkeernormen;</text:p>
              </text:list-item>
              <text:list-item text:style-override="id1-3-2-1-1-24-3">
                <text:number>•</text:number>
                <text:p text:style-name="al">deze parkeernormen zijn vastgesteld in het kader van het bestemmingplan Hoog Dalem;</text:p>
              </text:list-item>
              <text:list-item text:style-override="id1-3-2-1-1-24-4">
                <text:number>•</text:number>
                <text:p text:style-name="al">er tijdens de bestemmingsplanprocedure mogelijkheden waren voor belanghebbenden om bezwaar en beroep aan te tekenen;</text:p>
              </text:list-item>
              <text:list-item text:style-override="id1-3-2-1-1-24-5">
                <text:number>•</text:number>
                <text:p text:style-name="al">parkeren op de rijbaan in de Vaandrig, Huzaar, Sergeant, Korporaal, Wachtmeester, Adjudant, Kapitein, Luitenant, Majoor, Generaal en Maarschalk nu toegestaan is, maar onwenselijk in verband met de bereikbaarheid van nood- en hulpdiensten;</text:p>
              </text:list-item>
              <text:list-item text:style-override="id1-3-2-1-1-24-6">
                <text:number>•</text:number>
                <text:p text:style-name="al">nood- en hulpdiensten een vrije rijbaanbreedte van 3,5 meter nodig hebben; </text:p>
              </text:list-item>
              <text:list-item text:style-override="id1-3-2-1-1-24-7">
                <text:number>•</text:number>
                <text:p text:style-name="al">de Adjudant een breder wegprofiel heeft en parkeren op de rijbaan wel mogelijk is;</text:p>
              </text:list-item>
              <text:list-item text:style-override="id1-3-2-1-1-24-8">
                <text:number>•</text:number>
                <text:p text:style-name="al">dit echter niet wenselijk is, omdat deze weg een wijkontsluitende functie heeft, waardoor hier meer verkeer rijdt; </text:p>
              </text:list-item>
              <text:list-item text:style-override="id1-3-2-1-1-24-9">
                <text:number>•</text:number>
                <text:p text:style-name="al">dat door het veelvuldig op de rijbaan parkeren en onvoldoende mogelijkheden zijn om elkaar te passeren;</text:p>
              </text:list-item>
              <text:list-item text:style-override="id1-3-2-1-1-24-10">
                <text:number>•</text:number>
                <text:p text:style-name="al">dat voertuigen te dicht op kruispunten worden geparkeerd, waardoor hulpdiensten en de brandweer in het bijzonder onvoldoende ruimte hebben om af te slaan;</text:p>
              </text:list-item>
              <text:list-item text:style-override="id1-3-2-1-1-24-11">
                <text:number>•</text:number>
                <text:p text:style-name="al">dat door het op de rijbaan parkeren de verkeersveiligheid schaadt doordat het zicht wordt beperkt of dat bestuurders bijzondere manoeuvres (steken, achteruitrijden, enz.) moeten uitvoeren om elkaar te passeren;</text:p>
              </text:list-item>
              <text:list-item text:style-override="id1-3-2-1-1-24-12">
                <text:number>•</text:number>
                <text:p text:style-name="al">parkeren voor bewoners en bezoekers mogelijk blijft in de parkeervakken; </text:p>
              </text:list-item>
              <text:list-item text:style-override="id1-3-2-1-1-24-13">
                <text:number>•</text:number>
                <text:p text:style-name="al">hier voldoende capaciteit is om te kunnen parkeren; </text:p>
              </text:list-item>
              <text:list-item text:style-override="id1-3-2-1-1-24-14">
                <text:number>•</text:number>
                <text:p text:style-name="al">met deze maatregel de doorstroming en verkeersveiligheid worden verbeterd; </text:p>
              </text:list-item>
              <text:list-item text:style-override="id1-3-2-1-1-24-15">
                <text:number>•</text:number>
                <text:p text:style-name="al">de wijk Hoog Dalem-zuid in de toekomst zal aansluiten aan Hoog Dalem-noord via de Adjudant en Vaandrig;</text:p>
              </text:list-item>
              <text:list-item text:style-override="id1-3-2-1-1-24-16">
                <text:number>•</text:number>
                <text:p text:style-name="al">het parkeerverbod in de toekomst zal worden uitgebreid naar Hoog Dalem-Zuid, zodra de wegen definitief zijn opgeleverd;</text:p>
              </text:list-item>
              <text:list-item text:style-override="id1-3-2-1-1-24-17">
                <text:number>•</text:number>
                <text:p text:style-name="al">tot die tijd de parkeerverbodszone eindigt bij de overgang tussen Hoog Dalem-Noord en Hoog Dalem-Zuid; </text:p>
              </text:list-item>
            </text:list>
            <text:p text:style-name="al"/>
            <text:p text:style-name="al">
            <text:span text:style-name="nadrukcur">Instellen woonerf Spion</text:span>
          </text:p>
            <text:list text:style-name="id1-3-2-1-1-27">
              <text:list-item text:style-override="id1-3-2-1-1-27-1">
                <text:number>•</text:number>
                <text:p text:style-name="al">de Spion een afwijkende weginrichting heeft ten opzichte van de omliggende woonstraten;</text:p>
              </text:list-item>
              <text:list-item text:style-override="id1-3-2-1-1-27-2">
                <text:number>•</text:number>
                <text:p text:style-name="al">op de Spion slechts een rijloper is waar alle verkeer van gebruik kan maken;</text:p>
              </text:list-item>
              <text:list-item text:style-override="id1-3-2-1-1-27-3">
                <text:number>•</text:number>
                <text:p text:style-name="al">het instellen van een woonerf bestuurders verplicht om te parkeren in de vakken voorzien van een P-tegel of P-bord;</text:p>
              </text:list-item>
              <text:list-item text:style-override="id1-3-2-1-1-27-4">
                <text:number>•</text:number>
                <text:p text:style-name="al">voetgangers geen vaste plaats op de rijbaan hebben in tegenstelling tot een erftoegangsweg met trottoirs;</text:p>
              </text:list-item>
              <text:list-item text:style-override="id1-3-2-1-1-27-5">
                <text:number>•</text:number>
                <text:p text:style-name="al">dit niet leidt tot onveilige situaties, door dat de inrichting past bij de snelheidslimiet van 15 km/h. </text:p>
              </text:list-item>
              <text:list-item text:style-override="id1-3-2-1-1-27-6">
                <text:number>•</text:number>
                <text:p text:style-name="al">deze inrichting past beter past bij de inrichting van een woonerf in plaats een erftoegangsweg;</text:p>
              </text:list-item>
            </text:list>
            <text:p text:style-name="al"/>
            <text:p text:style-name="al">
            <text:span text:style-name="nadrukcur"/>
            <text:span text:style-name="nadrukcur">Instellen eenrichtingsverkeer Sergeant</text:span>
          </text:p>
            <text:list text:style-name="id1-3-2-1-1-30">
              <text:list-item text:style-override="id1-3-2-1-1-30-1">
                <text:number>•</text:number>
                <text:p text:style-name="al">achter het woningenblok in de Sergeant met huisnummers 1 tot en met 15 een parkeerterrein is gerealiseerd;</text:p>
              </text:list-item>
              <text:list-item text:style-override="id1-3-2-1-1-30-2">
                <text:number>•</text:number>
                <text:p text:style-name="al">er op dit moment twee toegangswegen naar dit parkeerterrein, naast huisnummer 1 en naast huisnummer 15;</text:p>
              </text:list-item>
              <text:list-item text:style-override="id1-3-2-1-1-30-3">
                <text:number>•</text:number>
                <text:p text:style-name="al">deze wegen in het wijkontwerp als eenrichtingsweg zijn bedoeld;</text:p>
              </text:list-item>
              <text:list-item text:style-override="id1-3-2-1-1-30-4">
                <text:number>•</text:number>
                <text:p text:style-name="al">deze wegen zodanig smal zijn dat verkeer elkaar niet kan passeren;</text:p>
              </text:list-item>
              <text:list-item text:style-override="id1-3-2-1-1-30-5">
                <text:number>•</text:number>
                <text:p text:style-name="al">het in het kader van verkeersveiligheid het wenselijk is eenrichtingsverkeer in te stellen;</text:p>
              </text:list-item>
            </text:list>
            <text:p text:style-name="al"/>
            <text:p text:style-name="al">
            <text:span text:style-name="nadrukcur">Instellen verplicht fietspad Spion</text:span>
          </text:p>
            <text:list text:style-name="id1-3-2-1-1-33">
              <text:list-item text:style-override="id1-3-2-1-1-33-1">
                <text:number>•</text:number>
                <text:p text:style-name="al">op de Spion een brug is aangelegd als verbinding tussen woonwijk Hoog Dalem en het vrijliggende fietspad langs de Griendweg;</text:p>
              </text:list-item>
              <text:list-item text:style-override="id1-3-2-1-1-33-2">
                <text:number>•</text:number>
                <text:p text:style-name="al">deze verbinding in het stedenbouwkundig ontwerp is bedoeld als fietsverbinding;</text:p>
              </text:list-item>
              <text:list-item text:style-override="id1-3-2-1-1-33-3">
                <text:number>•</text:number>
                <text:p text:style-name="al">deze brug is ontworpen voor fietsers en de constructie van de brug niet is geschikt voor gemotoriseerd verkeer;</text:p>
              </text:list-item>
              <text:list-item text:style-override="id1-3-2-1-1-33-4">
                <text:number>•</text:number>
                <text:p text:style-name="al">het daarom wenselijk is om een verplicht fietspad in te stellen in twee richtingen;</text:p>
              </text:list-item>
              <text:list-item text:style-override="id1-3-2-1-1-33-5">
                <text:number>•</text:number>
                <text:p text:style-name="al">overig verkeer de wijk kan in- en uitrijden via de andere toegangswegen Vaandrig en Adjudant;</text:p>
              </text:list-item>
            </text:list>
            <text:p text:style-name="al"/>
            <text:p text:style-name="al">
            <text:span text:style-name="nadrukcur">Instellen verplicht voetpad Schildwacht en Kapitein</text:span>
          </text:p>
            <text:list text:style-name="id1-3-2-1-1-36">
              <text:list-item text:style-override="id1-3-2-1-1-36-1">
                <text:number>•</text:number>
                <text:p text:style-name="al">de Kapitein tussen huisnummers 1 en 15 en de volledige Schildwacht een smal wegprofiel hebben en in het wijkontwerp zijn bedoeld als trottoir;</text:p>
              </text:list-item>
              <text:list-item text:style-override="id1-3-2-1-1-36-2">
                <text:number>•</text:number>
                <text:p text:style-name="al">op dit moment niet voldoende duidelijk is of het een rijbaan of trottoir is door het ontbreken van een duidelijke scheiding;</text:p>
              </text:list-item>
              <text:list-item text:style-override="id1-3-2-1-1-36-3">
                <text:number>•</text:number>
                <text:p text:style-name="al">dit kan leiden tot gevaarlijke verkeerssituaties;</text:p>
              </text:list-item>
              <text:list-item text:style-override="id1-3-2-1-1-36-4">
                <text:number>•</text:number>
                <text:p text:style-name="al">met het instellen van verplichte voetpaden de verkeerssituaties worden verduidelijkt waarmee de verkeersveiligheid wordt verbeterd. </text:p>
              </text:list-item>
            </text:list>
            <text:p text:style-name="al"/>
            <text:p text:style-name="al"/>
            <text:p text:style-name="al">
            <text:span text:style-name="nadrukvet">Overleg met eigenaar en of beheerder</text:span>
            <text:span text:style-name="nadrukvet"> (artikel </text:span>
            <text:span text:style-name="nadrukvet">23</text:span>
            <text:span text:style-name="nadrukvet"> B</text:span>
            <text:span text:style-name="nadrukvet">ABW)</text:span>
          </text:p>
            <text:p text:style-name="al">Dit is niet van toepassing. Wij zijn zelf zowel eigenaar, als beheerder van deze weg. </text:p>
            <text:p text:style-name="al"/>
            <text:p text:style-name="al">
            <text:span text:style-name="nadrukvet">Overleg met / advies van politie (artikel 24 BABW)</text:span>
          </text:p>
            <text:p text:style-name="al">Inzake dit besluit is advies gevraagd aan de Districtelijk Vakadviseur Verkeer, die is gemandateerd door de Korpschef van politie; eenheid Rotterdam; district Zuid–Holland–Zuid. De Districtelijk Vakadviseur Verkeer adviseerde positief. </text:p>
            <text:p text:style-name="al"/>
            <text:p text:style-name="al">
            <text:span text:style-name="nadrukvet">Overleg met andere weg- en of spoor</text:span>
            <text:span text:style-name="nadrukvet">weg</text:span>
            <text:span text:style-name="nadrukvet">beheerders</text:span>
            <text:span text:style-name="nadrukvet"> (artikel 25 BABW)</text:span>
          </text:p>
            <text:p text:style-name="al">Dit is niet van toepassing. Deze maatregel kent een beperkte werkingssfeer en beïnvloedt het verkeer op andere wegen of op het spoor niet. </text:p>
            <text:p text:style-name="al"/>
            <text:p text:style-name="al">
            <text:span text:style-name="nadrukvet">Publicatieplicht</text:span>
            <text:span text:style-name="nadrukvet"> (artikel 26 BABW)</text:span>
          </text:p>
            <text:p text:style-name="al">Dit besluit wordt door ons gepubliceerd in het Gemeenteblad. In het Gemeenteblad kunt u het gehele besluit inzien. Mocht u het besluit willen inzien op het stadhuis, meldt dit dan een aantal dagen van tevoren bij ons (gemeente@gorinchem.nl of 14 0183). Wij zorgen er dan voor dat het voor u klaar ligt in de hal van het stadhuis. </text:p>
            <text:p text:style-name="al"/>
            <text:p text:style-name="al">
            <text:span text:style-name="nadrukvet">Uw rechten</text:span>
          </text:p>
            <text:p text:style-name="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al"/>
            <text:p text:style-name="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al"/>
            <text:p text:style-name="al">Het besluit blijft gelden wanneer u een bezwaarschrift indient. Wanneer u dit wilt voorkomen, kunt u een verzoek om voorlopige voorziening indienen bij Administratie Team B Rechtbank Rotterdam Postbus 50951 3007 BM Rotterdam.</text:p>
            <text:p text:style-name="al"/>
            <text:p text:style-name="al">U kunt het verzoek om een voorlopige voorziening ook digitaal indienen bij de rechtbank via www.rechtspraak.nl. Daarvoor moet u wel beschikken over een elektronische handtekening (DigiD). Kijk op de genoemde site voor de precieze voorwaarden.</text:p>
            <text:p text:style-name="al"/>
            <text:p text:style-name="al">
            <text:span text:style-name="nadrukvet">Bevoegdheid tot het nemen van een verkeersbesluit</text:span>
          </text:p>
            <text:p text:style-name="al">De bevoegdheid tot het nemen van verkeersbesluiten als bedoeld in artikel 18 van de Wegenverkeerswet 1994 is gemandateerd aan ondergetekende;</text:p>
            <text:p text:style-name="al"/>
            <text:p text:style-name="al">Gorinchem, 12 december 2022</text:p>
            <text:p text:style-name="al"/>
            <text:p text:style-name="al">Burgemeester en Wethouders van de gemeente Gorinchem</text:p>
            <text:p text:style-name="al">Namens dezen,</text:p>
            <text:p text:style-name="al">Teamleider team Stadsontwikkeling,</text:p>
            <text:p text:style-name="al"/>
            <text:p text:style-name="al"/>
            <text:p text:style-name="al">D. de Ronde</text:p>
            <text:p text:style-name="al"/>
            <text:p text:style-name="al">
            <text:span text:style-name="nadrukvet">Bijlage:</text:span>
          </text:p>
            <text:list text:style-name="id1-3-2-1-1-73">
              <text:list-item text:style-override="id1-3-2-1-1-73-1">
                <text:number>•</text:number>
                <text:p text:style-name="al">Politieadvies inzake artikel 24 van het BABW. </text:p>
              </text:list-item>
              <text:list-item text:style-override="id1-3-2-1-1-73-2">
                <text:number>•</text:number>
                <text:p text:style-name="al">Situatietekening (schets) van de verkeersmaatregel </text:p>
              </text:list-item>
            </text:list>
          </text:section>
        </text:section>
        <text:section text:name="regeling-tekst_id1-3-2-2" text:style-name="regeling-tekst">
          <text:section text:name="tekst_id1-3-2-2-1" text:style-name="tekst">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943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3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3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Instellen diverse verkeersmaatregelen - woonwijk Hoog Dalem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meta:user-defined meta:name="OVERHEIDop.verkeersbordcode">E1</meta:user-defined>
    <meta:user-defined meta:name="OVERHEIDop.verkeersbordcode">G5</meta:user-defined>
    <meta:user-defined meta:name="OVERHEIDop.verkeersbordcode">G6</meta:user-defined>
    <meta:user-defined meta:name="OVERHEIDop.verkeersbordcode">G7</meta:user-defined>
    <dc:language>nl</dc:language>
    <meta:user-defined meta:name="OVERHEIDop.locatietype/OVERHEIDop.gebiedsmarkering">Vlak</meta:user-defined>
    <meta:user-defined meta:name="DC.title">Instellen diverse verkeersmaatregelen in de woonwijk Hoog Dalem te Gorinchem</meta:user-defined>
    <meta:user-defined meta:name="DCTERMS.W3CDTF/DCTERMS.available">2022-12-12</meta:user-defined>
    <meta:user-defined meta:name="OVERHEIDop.externeBijlage">Situatietekening|exb-2022-67780</meta:user-defined>
    <meta:user-defined meta:name="DCTERMS.W3CDTF/OVERHEIDop.jaargang">2022</meta:user-defined>
    <meta:user-defined meta:name="OVERHEIDop.publicationIssue">549433</meta:user-defined>
    <meta:user-defined meta:name="OVERHEIDop.GmbID/DC.identifier">gmb-2022-549433</meta:user-defined>
    <meta:user-defined meta:name="OVERHEIDop.versieInformatie"/>
  </office:meta>
</office:document-meta>
</file>