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gr. Bosstraat 8B, 5401 E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2 een besluit genomen op de aanvraag voor een omgevingsvergunning met zaaknummer 73583-2022 (Z2022-004141) .</text:p>
            <text:p text:style-name="common-al">De zaak betreft locatie Mgr. Bosstraat 8B, 5401 EB  Uden, en heeft de omschrijving het "verbouwen van de voorgevel en begane grondvloer van een woning". De vergunning is verleend.</text:p>
            <text:p text:style-name="common-al">Het besluit betreft de volgende onderdelen: Bouwen.</text:p>
            <text:p text:style-name="common-al">Het besluit is verzonden op: 08-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943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5832022</meta:user-defined>
    <meta:user-defined meta:name="DCTERMS.abstract">verbouwen van de voorgevel en begane grondvloer van een woning</meta:user-defined>
    <dc:language>nl</dc:language>
    <meta:user-defined meta:name="OVERHEIDop.locatietype/OVERHEIDop.gebiedsmarkering">Punt</meta:user-defined>
    <meta:user-defined meta:name="DC.title">Besluit aanvraag omgevingsvergunning Mgr. Bosstraat 8B, 5401 EB  Uden.</meta:user-defined>
    <meta:user-defined meta:name="DCTERMS.W3CDTF/DCTERMS.available">2022-12-12</meta:user-defined>
    <meta:user-defined meta:name="DCTERMS.W3CDTF/OVERHEIDop.jaargang">2022</meta:user-defined>
    <meta:user-defined meta:name="OVERHEIDop.publicationIssue">549431</meta:user-defined>
    <meta:user-defined meta:name="OVERHEIDop.GmbID/DC.identifier">gmb-2022-549431</meta:user-defined>
    <meta:user-defined meta:name="OVERHEIDop.versieInformatie"/>
  </office:meta>
</office:document-meta>
</file>