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kin 88 1012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kin 88 1012KX Amsterdam</text:p>
            <text:p text:style-name="common-al">Omschrijving: bouwen in afwijking van eerder verleende vergunning onder olo 4388545, woningen vervallen en blijven kantoor en wijzigen gevels</text:p>
            <text:p text:style-name="common-al">Datum ontvangst: 02-12-2022</text:p>
            <text:p text:style-name="common-al">Zaaknummer: Z2022-C009929</text:p>
            <text:p text:style-name="common-al">OLO nummer: 74363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1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1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1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929</meta:user-defined>
    <meta:user-defined meta:name="DCTERMS.abstract">bouwen in afwijking van eerder verleende vergunning onder olo 4388545, woningen vervallen en blijven kantoor en wijzigen gevels</meta:user-defined>
    <dc:language>nl</dc:language>
    <meta:user-defined meta:name="OVERHEIDop.locatietype/OVERHEIDop.gebiedsmarkering">Punt</meta:user-defined>
    <meta:user-defined meta:name="DC.title">Aanvraag omgevingsvergunning Rokin 88 1012KX Amster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15</meta:user-defined>
    <meta:user-defined meta:name="OVERHEIDop.GmbID/DC.identifier">gmb-2022-549415</meta:user-defined>
    <meta:user-defined meta:name="OVERHEIDop.versieInformatie"/>
  </office:meta>
</office:document-meta>
</file>