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85 Vredeswandeling d.d. 1 januari 2023, start en terugkomst bij de OLV Kerk aan de Hoofd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ing met mensen van verschillende achtergrond en verschillende geloofsovertuigingen  </text:p>
            <text:p text:style-name="tussenkopcur"/>
            <text:p text:style-name="common-al"/>
            <text:p text:style-name="tussenkopcur">Datum vergunning:</text:p>
            <text:p text:style-name="tussenkopcur">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40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85 Vredeswandeling d.d. 1 januari 2023, start en terugkomst bij de OLV Kerk aan de Hoofdstraat 18 in Apeldoor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07</meta:user-defined>
    <meta:user-defined meta:name="OVERHEIDop.GmbID/DC.identifier">gmb-2022-549407</meta:user-defined>
    <meta:user-defined meta:name="OVERHEIDop.versieInformatie"/>
  </office:meta>
</office:document-meta>
</file>