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365 Uitgebreid verleende omgevingsvergunning Edelhert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Edelhertweg 1</text:span></text:p>
            <text:p text:style-name="common-al"/>
            <text:p text:style-name="common-al">Dossiernummer: 4365</text:p>
            <text:p text:style-name="common-al"/>
            <text:p text:style-name="common-al">Dossieromschrijving: veranderen van de onderzoekslocatie en het plaatsen van een Li-ion accu (tijdelijk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94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365</meta:user-defined>
    <meta:user-defined meta:name="DCTERMS.abstract">veranderen van de onderzoekslocatie en het plaatsen van een Li-ion accu (tijdelijk)</meta:user-defined>
    <dc:language>nl</dc:language>
    <meta:user-defined meta:name="OVERHEIDop.locatietype/OVERHEIDop.gebiedsmarkering">Punt</meta:user-defined>
    <meta:user-defined meta:name="DC.title">4365 Uitgebreid verleende omgevingsvergunning Edelhertweg 1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940</meta:user-defined>
    <meta:user-defined meta:name="OVERHEIDop.GmbID/DC.identifier">gmb-2022-54940</meta:user-defined>
    <meta:user-defined meta:name="OVERHEIDop.versieInformatie"/>
  </office:meta>
</office:document-meta>
</file>