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Straat van Messina 12E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Messina 12E, plaatsen van een dakkapel op het voor- en achterdakvlak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09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 aan Straat van Messina 12E te Vathorst/Hoogland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94</meta:user-defined>
    <meta:user-defined meta:name="OVERHEIDop.GmbID/DC.identifier">gmb-2022-5494</meta:user-defined>
    <meta:user-defined meta:name="OVERHEIDop.versieInformatie"/>
  </office:meta>
</office:document-meta>
</file>