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urgemeester Boonlaan 1, 1611B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Z2022-00000108 voor wijzigen van de uitweg op locatie Burgemeester Boonlaan 1, 1611BH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93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urgemeester Boonlaan 1, 1611BH Bovenkarspel</meta:user-defined>
    <dc:language>nl</dc:language>
    <meta:user-defined meta:name="OVERHEIDop.locatietype/OVERHEIDop.gebiedsmarkering">Punt</meta:user-defined>
    <meta:user-defined meta:name="DC.title">Kennisgeving besluit op beschikking, Burgemeester Boonlaan 1, 1611BH Bovenkars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98</meta:user-defined>
    <meta:user-defined meta:name="OVERHEIDop.GmbID/DC.identifier">gmb-2022-549398</meta:user-defined>
    <meta:user-defined meta:name="OVERHEIDop.versieInformatie"/>
  </office:meta>
</office:document-meta>
</file>