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26 Uutbuurt, een gezellige namiddag d.d. 31 december 2022, op het veld tussen Molenvaart, Lierderstraat en Voshuizen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fsluiting met muziek, eten en drinken  </text:p>
            <text:p text:style-name="tussenkopcur"/>
            <text:p text:style-name="common-al"/>
            <text:p text:style-name="tussenkopcur">Datum vergunning:</text:p>
            <text:p text:style-name="tussenkopcur">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326 Uutbuurt, een gezellige namiddag d.d. 31 december 2022, op het veld tussen Molenvaart, Lierderstraat en Voshuizen in Lier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93</meta:user-defined>
    <meta:user-defined meta:name="OVERHEIDop.GmbID/DC.identifier">gmb-2022-549393</meta:user-defined>
    <meta:user-defined meta:name="OVERHEIDop.versieInformatie"/>
  </office:meta>
</office:document-meta>
</file>