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fietsenhok, Z/22/070550 – Dokter Duetz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50</text:p>
            <text:p text:style-name="common-al">De vergunning is naar de aanvrager verzonden op 7-1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39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fietsenhok, Z/22/070550 – Dokter Duetzlaan 11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91</meta:user-defined>
    <meta:user-defined meta:name="OVERHEIDop.GmbID/DC.identifier">gmb-2022-549391</meta:user-defined>
    <meta:user-defined meta:name="OVERHEIDop.versieInformatie"/>
  </office:meta>
</office:document-meta>
</file>