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meerdere bomen verspreid ove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Zundert een aanvraag voor een omgevingsvergunning ontvangen voor het kappen van meerdere bomen verspreid over de gemeente Zundert. De aanvraag is geregistreerd onder zaaknummer Z22-00661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938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meerdere bomen verspreid over de gemeente Zund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89</meta:user-defined>
    <meta:user-defined meta:name="OVERHEIDop.GmbID/DC.identifier">gmb-2022-549389</meta:user-defined>
    <meta:user-defined meta:name="OVERHEIDop.versieInformatie"/>
  </office:meta>
</office:document-meta>
</file>