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46 Kerstviering Klein Geluk d.d. 14 december 2022, locatie Avondzon aan de Eendenweg 5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erstviering  </text:p>
            <text:p text:style-name="tussenkopcur"/>
            <text:p text:style-name="common-al"/>
            <text:p text:style-name="tussenkopcur">Datum vergunning:</text:p>
            <text:p text:style-name="tussenkopcur">8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38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246 Kerstviering Klein Geluk d.d. 14 december 2022, locatie Avondzon aan de Eendenweg 50 in Apeldoor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84</meta:user-defined>
    <meta:user-defined meta:name="OVERHEIDop.GmbID/DC.identifier">gmb-2022-549384</meta:user-defined>
    <meta:user-defined meta:name="OVERHEIDop.versieInformatie"/>
  </office:meta>
</office:document-meta>
</file>