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64 Uitgebreid verleende omgevingsvergunnnin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4364</text:p>
            <text:p text:style-name="common-al"/>
            <text:p text:style-name="common-al">Dossieromschrijving: plaatsen van een electrolyzer met een stackvermogen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64</meta:user-defined>
    <meta:user-defined meta:name="DCTERMS.abstract">plaatsen van een electrolyzer met een stackvermogen (tijdelijk)</meta:user-defined>
    <dc:language>nl</dc:language>
    <meta:user-defined meta:name="OVERHEIDop.locatietype/OVERHEIDop.gebiedsmarkering">Punt</meta:user-defined>
    <meta:user-defined meta:name="DC.title">4364 Uitgebreid verleende omgevingsvergunnning - Edelhertweg 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38</meta:user-defined>
    <meta:user-defined meta:name="OVERHEIDop.GmbID/DC.identifier">gmb-2022-54938</meta:user-defined>
    <meta:user-defined meta:name="OVERHEIDop.versieInformatie"/>
  </office:meta>
</office:document-meta>
</file>