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ontheffing op grond van artikel 4.6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tijdens kerstwandeling Ons Genoegen in Heino op 17 december 2022 van 17:00 tot 20:00 uur</text:p>
            <text:p text:style-name="common-al">Zaaknummer: 94868-2022</text:p>
            <text:p text:style-name="common-al">Datum verzending: 6 december 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937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7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7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luidontheffing op grond van artikel 4.6 van de APV (Algemene Plaatselijke Verordening):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377</meta:user-defined>
    <meta:user-defined meta:name="OVERHEIDop.GmbID/DC.identifier">gmb-2022-549377</meta:user-defined>
    <meta:user-defined meta:name="OVERHEIDop.versieInformatie"/>
  </office:meta>
</office:document-meta>
</file>