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rinsen Bolwerk 16, 2022-07663, het wijzigen van een berging naar woning en het realiseren van een dakopbouw, activiteit handelen in strijd met regels ruimtelijke ordening, verzonden 7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37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7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7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Prinsen Bolwerk 16, 2022-07663, het wijzigen van een berging naar woning en het realiseren van een dakopbouw, activiteit handelen in strijd met regels ruimtelijke ordening, verzonden 7 december 2022</meta:user-defined>
    <meta:user-defined meta:name="DCTERMS.W3CDTF/DCTERMS.available">2022-12-12</meta:user-defined>
    <meta:user-defined meta:name="DCTERMS.W3CDTF/OVERHEIDop.jaargang">2022</meta:user-defined>
    <meta:user-defined meta:name="OVERHEIDop.publicationIssue">549373</meta:user-defined>
    <meta:user-defined meta:name="OVERHEIDop.GmbID/DC.identifier">gmb-2022-549373</meta:user-defined>
    <meta:user-defined meta:name="OVERHEIDop.versieInformatie"/>
  </office:meta>
</office:document-meta>
</file>