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8325 Wintersferen op het Marktplein in Apeldoorn d.d. 20 t/m 23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Videoprojecties op panden, lichtshow, muziek, eten en drinken  </text:p>
            <text:p text:style-name="tussenkopcur"/>
            <text:p text:style-name="common-al"/>
            <text:p text:style-name="tussenkopcur">Datum vergunning:</text:p>
            <text:p text:style-name="tussenkopcur">8 december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9371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371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371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22/68325 Wintersferen op het Marktplein in Apeldoorn d.d. 20 t/m 23 december 2022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371</meta:user-defined>
    <meta:user-defined meta:name="OVERHEIDop.GmbID/DC.identifier">gmb-2022-549371</meta:user-defined>
    <meta:user-defined meta:name="OVERHEIDop.versieInformatie"/>
  </office:meta>
</office:document-meta>
</file>