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2, Groenvoort 27 en 29, 5126 EH (sectie K3459)</text:span>
          </text:p>
            <text:p text:style-name="common-al">kappen drie bomen (22ZK00162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9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37</meta:user-defined>
    <meta:user-defined meta:name="OVERHEIDop.GmbID/DC.identifier">gmb-2022-54937</meta:user-defined>
    <meta:user-defined meta:name="OVERHEIDop.versieInformatie"/>
  </office:meta>
</office:document-meta>
</file>