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Regulier besloten te verlenen onder voorwaarde, het kappen van 1 dode linde, Perceel kadastraal bekend gemeente De Bilt, sectie F, nummer 3327 (terrein van De Bremhorst, Woonzorg, hoek Jan Provostlaan / Jan van Eycklaan te Biltho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omgevingsvergunning te verlenen onder voorwaarde:</text:p>
            <text:p text:style-name="common-al">
            <text:span text:style-name="nadrukvet">Voor:het kappen van 1 dode linde</text:span>
          </text:p>
            <text:p text:style-name="common-al">
            <text:span text:style-name="nadrukvet">Locatie:Perceel kadastraal bekend gemeente De Bilt, sectie F, nummer 3327 (terrein van De Bremhorst, Woonzorg, hoek Jan Provostlaan / Jan van Eycklaan te Bilthoven)</text:span>
          </text:p>
            <text:p text:style-name="common-al">
            <text:span text:style-name="nadrukvet">Datum besluit:30-11-2022</text:span>
          </text:p>
            <text:p text:style-name="common-al">
            <text:span text:style-name="nadrukvet">Zaaknummer:481715</text:span>
          </text:p>
            <text:p text:style-name="common-al">
            <text:span text:style-name="nadrukvet">Type bekendmaking:Procedure Regulier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4936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6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6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32542</meta:user-defined>
    <dc:language>nl</dc:language>
    <meta:user-defined meta:name="OVERHEIDop.locatietype/OVERHEIDop.gebiedsmarkering">Punt</meta:user-defined>
    <meta:user-defined meta:name="DC.title">Gemeente De Bilt – omgevingsvergunning Regulier besloten te verlenen onder voorwaarde, het kappen van 1 dode linde, Perceel kadastraal bekend gemeente De Bilt, sectie F, nummer 3327 (terrein van De Bremhorst, Woonzorg, hoek Jan Provostlaan / Jan van Eycklaan te Bilthoven)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366</meta:user-defined>
    <meta:user-defined meta:name="OVERHEIDop.GmbID/DC.identifier">gmb-2022-549366</meta:user-defined>
    <meta:user-defined meta:name="OVERHEIDop.versieInformatie"/>
  </office:meta>
</office:document-meta>
</file>