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Tramweg 2: live muziek Boern Bistro 't Peulek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Tramweg 2 </text:p>
            <text:p text:style-name="common-al">Wat: Live muziek Boern Bistro  't Peuleke</text:p>
            <text:p text:style-name="common-al">Wanneer: 17 december 2022</text:p>
            <text:p text:style-name="common-al">Verzonden: 08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3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842</meta:user-defined>
    <meta:user-defined meta:name="DCTERMS.abstract">Live muziek Tram 2</meta:user-defined>
    <dc:language>nl</dc:language>
    <meta:user-defined meta:name="OVERHEIDop.locatietype/OVERHEIDop.gebiedsmarkering">Punt</meta:user-defined>
    <meta:user-defined meta:name="DC.title">Gemeente Dinkelland - verleende vergunning, Rossum, Tramweg 2: live muziek Boern Bistro 't Peuleke</meta:user-defined>
    <meta:user-defined meta:name="DCTERMS.W3CDTF/DCTERMS.available">2022-12-15</meta:user-defined>
    <meta:user-defined meta:name="DCTERMS.W3CDTF/OVERHEIDop.jaargang">2022</meta:user-defined>
    <meta:user-defined meta:name="OVERHEIDop.publicationIssue">549364</meta:user-defined>
    <meta:user-defined meta:name="OVERHEIDop.GmbID/DC.identifier">gmb-2022-549364</meta:user-defined>
    <meta:user-defined meta:name="OVERHEIDop.versieInformatie"/>
  </office:meta>
</office:document-meta>
</file>