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isoleren van de kapconstructie en het plaatsen van een binnenwand, Z/22/069572 – Rijksstraatweg 4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572</text:p>
            <text:p text:style-name="common-al">De vergunning is naar de aanvrager verzonden op 1-1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36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6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6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isoleren van de kapconstructie en het plaatsen van een binnenwand, Z/22/069572 – Rijksstraatweg 422, Wassenaa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63</meta:user-defined>
    <meta:user-defined meta:name="OVERHEIDop.GmbID/DC.identifier">gmb-2022-549363</meta:user-defined>
    <meta:user-defined meta:name="OVERHEIDop.versieInformatie"/>
  </office:meta>
</office:document-meta>
</file>