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De Uitvang 106 5571JS Bergeijk, aanleggen van een 2e inrit/uitwe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720</text:p>
            <text:p text:style-name="common-al">verzenddatum besluit: 8 december 2022</text:p>
            <text:p text:style-name="common-al">Omschrijving project: aanleggen van een 2e inrit/uitweg (buiten behandeling gelaten)</text:p>
            <text:p text:style-name="last-al">Locatie: De Uitvang 106 5571JS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935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20</meta:user-defined>
    <meta:user-defined meta:name="DCTERMS.abstract">aanleggen van een 2e inrit/uitweg (buiten behandeling gelaten)</meta:user-defined>
    <dc:language>nl</dc:language>
    <meta:user-defined meta:name="OVERHEIDop.locatietype/OVERHEIDop.gebiedsmarkering">Punt</meta:user-defined>
    <meta:user-defined meta:name="DC.title">Buiten behandeling gelaten aanvraag omgevingsvergunning, De Uitvang 106 5571JS Bergeijk, aanleggen van een 2e inrit/uitwe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57</meta:user-defined>
    <meta:user-defined meta:name="OVERHEIDop.GmbID/DC.identifier">gmb-2022-549357</meta:user-defined>
    <meta:user-defined meta:name="OVERHEIDop.versieInformatie"/>
  </office:meta>
</office:document-meta>
</file>