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in Heino met een onderszoeksunit van Bevolkingszorg Nederland in de periode van februari - april</text:span>
          </text:p>
            <text:p text:style-name="common-al">Locatie: parkeerplaats sporthal Hoogerheyne, Brinkweg 50 </text:p>
            <text:p text:style-name="common-al">Zaaknummer: 90835-2022</text:p>
            <text:p text:style-name="common-al">Datum verzending: 6 december 2022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3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: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353</meta:user-defined>
    <meta:user-defined meta:name="OVERHEIDop.GmbID/DC.identifier">gmb-2022-549353</meta:user-defined>
    <meta:user-defined meta:name="OVERHEIDop.versieInformatie"/>
  </office:meta>
</office:document-meta>
</file>