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2022-08488, tappen tijdens Grote Markt, 2022-07211, tappen tijdens Kerstsamenzang op 24 december 2022, verzonden 7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4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Botermarkt, 2022-08488, tappen tijdens Grote Markt, 2022-07211, tappen tijdens Kerstsamenzang op 24 december 2022, verzonden 7 december 2022</meta:user-defined>
    <meta:user-defined meta:name="DCTERMS.W3CDTF/DCTERMS.available">2022-12-12</meta:user-defined>
    <meta:user-defined meta:name="DCTERMS.W3CDTF/OVERHEIDop.jaargang">2022</meta:user-defined>
    <meta:user-defined meta:name="OVERHEIDop.publicationIssue">549349</meta:user-defined>
    <meta:user-defined meta:name="OVERHEIDop.GmbID/DC.identifier">gmb-2022-549349</meta:user-defined>
    <meta:user-defined meta:name="OVERHEIDop.versieInformatie"/>
  </office:meta>
</office:document-meta>
</file>