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 onder voorwaarde, Het gebruiken van een pand met een bestemming ‘winkel’ ten behoeve van een kapperszaak (legalisatie), Planetenbaan 17, 19 en 21, 3721KA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 onder voorwaarde:</text:p>
            <text:p text:style-name="common-al">
            <text:span text:style-name="nadrukvet">Voor:Het gebruiken van een pand met een bestemming ‘winkel’ ten behoeve van een kapperszaak (legalisatie)</text:span>
          </text:p>
            <text:p text:style-name="common-al">
            <text:span text:style-name="nadrukvet">Locatie:Planetenbaan 17, 19 en 21, 3721KA te Bilthoven</text:span>
          </text:p>
            <text:p text:style-name="common-al">
            <text:span text:style-name="nadrukvet">Datum besluit:07-12-2022</text:span>
          </text:p>
            <text:p text:style-name="common-al">
            <text:span text:style-name="nadrukvet">Zaaknummer:515737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934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4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4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079</meta:user-defined>
    <dc:language>nl</dc:language>
    <meta:user-defined meta:name="OVERHEIDop.locatietype/OVERHEIDop.gebiedsmarkering">Punt</meta:user-defined>
    <meta:user-defined meta:name="DC.title">Gemeente De Bilt – omgevingsvergunning Regulier besloten te verlenen onder voorwaarde, Het gebruiken van een pand met een bestemming ‘winkel’ ten behoeve van een kapperszaak (legalisatie), Planetenbaan 17, 19 en 21, 3721KA te Bilt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46</meta:user-defined>
    <meta:user-defined meta:name="OVERHEIDop.GmbID/DC.identifier">gmb-2022-549346</meta:user-defined>
    <meta:user-defined meta:name="OVERHEIDop.versieInformatie"/>
  </office:meta>
</office:document-meta>
</file>