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eester Cornelisstraat en Santpoorterstraat, 2022-08408, filmopname Nemesis op 14 t/m 15 december 2022, verzonden 7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4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34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ontheffing filmopnamen Meester Cornelisstraat en Santpoorterstraat, 2022-08408, filmopname Nemesis op 14 t/m 15 december 2022, verzonden 7 december 2022</meta:user-defined>
    <meta:user-defined meta:name="DCTERMS.W3CDTF/DCTERMS.available">2022-12-12</meta:user-defined>
    <meta:user-defined meta:name="DCTERMS.W3CDTF/OVERHEIDop.jaargang">2022</meta:user-defined>
    <meta:user-defined meta:name="OVERHEIDop.publicationIssue">549343</meta:user-defined>
    <meta:user-defined meta:name="OVERHEIDop.GmbID/DC.identifier">gmb-2022-549343</meta:user-defined>
    <meta:user-defined meta:name="OVERHEIDop.versieInformatie"/>
  </office:meta>
</office:document-meta>
</file>