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dakkapel voorzijde Multatulistraat 7, 3842A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2 een besluit genomen op de aanvraag met zaaknummer 2022-002747 voor plaatsen dakkapel voorzijde op locatie Multatulistraat 7, 3842A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9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934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4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4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ultatulistraat 7, 3842AK Harderwijk</meta:user-defined>
    <dc:language>nl</dc:language>
    <meta:user-defined meta:name="OVERHEIDop.locatietype/OVERHEIDop.gebiedsmarkering">Punt</meta:user-defined>
    <meta:user-defined meta:name="DC.title">Verlening omgevingsvergunning, plaatsen dakkapel voorzijde Multatulistraat 7, 3842AK Harderwijk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342</meta:user-defined>
    <meta:user-defined meta:name="OVERHEIDop.GmbID/DC.identifier">gmb-2022-549342</meta:user-defined>
    <meta:user-defined meta:name="OVERHEIDop.versieInformatie"/>
  </office:meta>
</office:document-meta>
</file>