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C2192 EN C2193 T.H.V. OVEREIND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2192 en C2193 t.h.v. Overeind 6 Vught, bouwen van twee schuilgelegenheden, OV2022145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3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C2192 EN C2193 T.H.V. OVEREIND 6 VUG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339</meta:user-defined>
    <meta:user-defined meta:name="OVERHEIDop.GmbID/DC.identifier">gmb-2022-549339</meta:user-defined>
    <meta:user-defined meta:name="OVERHEIDop.versieInformatie"/>
  </office:meta>
</office:document-meta>
</file>